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A46D518D855CEE2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404cm" fo:margin-left="-0.118cm" fo:margin-top="0cm" fo:margin-bottom="0cm" table:align="left" style:writing-mode="lr-tb"/>
    </style:style>
    <style:style style:name="Таблица2.A" style:family="table-column">
      <style:table-column-properties style:column-width="1.302cm"/>
    </style:style>
    <style:style style:name="Таблица2.B" style:family="table-column">
      <style:table-column-properties style:column-width="5.689cm"/>
    </style:style>
    <style:style style:name="Таблица2.C" style:family="table-column">
      <style:table-column-properties style:column-width="6.306cm"/>
    </style:style>
    <style:style style:name="Таблица2.D" style:family="table-column">
      <style:table-column-properties style:column-width="3.1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18cm" fo:padding-right="0.109cm" fo:padding-top="0.18cm" fo:padding-bottom="0.18cm" fo:border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paragraph-rsid="0086f86b" style:font-size-asian="13pt" style:font-size-complex="13pt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officeooo:paragraph-rsid="011a0380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officeooo:paragraph-rsid="011a0380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</style:style>
    <style:style style:name="P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0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11" style:family="paragraph" style:parent-style-name="Standard"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style:use-window-font-color="true" officeooo:rsid="0070b08b" style:font-name-asian="Times New Roman" style:font-name-complex="Times New Roman" style:language-complex="en" style:country-complex="US"/>
    </style:style>
    <style:style style:name="P17" style:family="paragraph" style:parent-style-name="Standard">
      <style:text-properties style:use-window-font-color="true" style:font-name="Arial" fo:font-size="13pt" style:font-size-asian="13pt" style:font-size-complex="13pt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Standard">
      <style:text-properties fo:font-weight="normal" officeooo:rsid="011c5e18" style:font-weight-asian="normal" style:font-weight-complex="normal"/>
    </style:style>
    <style:style style:name="P20" style:family="paragraph" style:parent-style-name="Standard">
      <style:text-properties officeooo:paragraph-rsid="01237b02"/>
    </style:style>
    <style:style style:name="P21" style:family="paragraph" style:parent-style-name="Standard">
      <style:paragraph-properties fo:text-align="end" style:justify-single-word="false"/>
      <style:text-properties officeooo:rsid="01266ee6" officeooo:paragraph-rsid="01266ee6"/>
    </style:style>
    <style:style style:name="P2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officeooo:paragraph-rsid="010f5daf"/>
    </style:style>
    <style:style style:name="P23" style:family="paragraph" style:parent-style-name="ConsPlusTitle">
      <style:paragraph-properties fo:text-align="center" style:justify-single-word="false"/>
      <style:text-properties officeooo:paragraph-rsid="010f5daf"/>
    </style:style>
    <style:style style:name="P24" style:family="paragraph" style:parent-style-name="ConsPlusTitle">
      <style:paragraph-properties fo:text-align="center" style:justify-single-word="false"/>
      <style:text-properties style:font-name="Arial" fo:font-size="13pt" officeooo:paragraph-rsid="010693c3" style:font-size-asian="13pt" style:font-size-complex="13pt"/>
    </style:style>
    <style:style style:name="P25" style:family="paragraph" style:parent-style-name="ConsPlusTitle">
      <style:paragraph-properties fo:text-align="center" style:justify-single-word="false"/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bold" officeooo:rsid="00798bee" officeooo:paragraph-rsid="010f5daf" style:font-name-asian="Times New Roman" style:font-size-asian="13pt" style:font-style-asian="normal" style:font-weight-asian="bold" style:font-name-complex="Arial2" style:font-size-complex="13pt" style:language-complex="en" style:country-complex="US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style:writing-mode="lr-tb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.101cm" style:auto-text-indent="false" fo:background-color="transparent" style:writing-mode="lr-tb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6cm" style:auto-text-indent="false" fo:background-color="transparent" style:writing-mode="lr-tb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199cm" style:auto-text-indent="false" fo:background-color="transparent" style:writing-mode="lr-tb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.3cm" style:auto-text-indent="false" fo:background-color="transparent" style:writing-mode="lr-tb"/>
    </style:style>
    <style:style style:name="P31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weight="bold" officeooo:paragraph-rsid="010693c3" style:font-size-asian="13pt" style:font-weight-asian="bold" style:font-size-complex="13pt" style:font-weight-complex="bold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end" style:justify-single-word="false"/>
      <style:text-properties officeooo:rsid="012a7ff7" officeooo:paragraph-rsid="012a7ff7"/>
    </style:style>
    <style:style style:name="P35" style:family="paragraph">
      <style:paragraph-properties fo:text-align="center"/>
    </style:style>
    <style:style style:name="P36" style:family="paragraph">
      <loext:graphic-properties draw:fill-color="#ffffff"/>
      <style:paragraph-properties fo:text-align="center"/>
    </style:style>
    <style:style style:name="P37" style:family="paragraph">
      <loext:graphic-properties draw:fill-color="#ffffff"/>
    </style:style>
    <style:style style:name="P38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line-through-style="none" style:text-line-through-type="none" style:font-name="Arial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style:text-line-through-style="none" style:text-line-through-type="none" style:font-name="Arial" fo:font-size="13pt" style:font-size-asian="13pt" style:font-size-complex="13pt"/>
    </style:style>
    <style:style style:name="T4" style:family="text">
      <style:text-properties style:use-window-font-color="true" style:text-line-through-style="none" style:text-line-through-type="none" style:font-name="Arial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use-window-font-color="true" style:text-line-through-style="none" style:text-line-through-type="none" style:font-name="Arial" fo:font-size="13pt" fo:font-weight="normal" officeooo:rsid="01205a4d" style:font-size-asian="13pt" style:font-weight-asian="normal" style:font-size-complex="13pt" style:font-weight-complex="normal"/>
    </style:style>
    <style:style style:name="T6" style:family="text">
      <style:text-properties style:use-window-font-color="true" style:text-line-through-style="none" style:text-line-through-type="none" style:font-name="Arial" fo:font-size="13pt" fo:font-weight="normal" officeooo:rsid="0121b507" style:font-size-asian="13pt" style:font-weight-asian="normal" style:font-size-complex="13pt" style:font-weight-complex="normal"/>
    </style:style>
    <style:style style:name="T7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officeooo:rsid="00798bee" style:font-name-asian="Times New Roman" style:font-style-asian="normal" style:font-name-complex="Arial2" style:language-complex="en" style:country-complex="US"/>
    </style:style>
    <style:style style:name="T8" style:family="text">
      <style:text-properties style:use-window-font-color="true" officeooo:rsid="01016294" style:font-name-asian="Times New Roman" style:font-name-complex="Times New Roman" style:language-complex="en" style:country-complex="US"/>
    </style:style>
    <style:style style:name="T9" style:family="text">
      <style:text-properties style:use-window-font-color="true" officeooo:rsid="0070b08b" style:font-name-asian="Times New Roman" style:font-name-complex="Times New Roman" style:language-complex="en" style:country-complex="US"/>
    </style:style>
    <style:style style:name="T10" style:family="text">
      <style:text-properties style:use-window-font-color="true" officeooo:rsid="00d1d13e" style:font-name-asian="Times New Roman" style:font-name-complex="Times New Roman" style:language-complex="en" style:country-complex="US"/>
    </style:style>
    <style:style style:name="T11" style:family="text">
      <style:text-properties style:use-window-font-color="true" style:font-name="Arial" fo:font-size="13pt" style:font-size-asian="13pt" style:font-size-complex="13pt"/>
    </style:style>
    <style:style style:name="T12" style:family="text">
      <style:text-properties style:use-window-font-color="true" style:font-name="Arial" fo:font-size="13pt" officeooo:rsid="010a1087" style:font-size-asian="13pt" style:font-size-complex="13pt"/>
    </style:style>
    <style:style style:name="T13" style:family="text">
      <style:text-properties style:use-window-font-color="true" style:font-name="Arial" fo:font-size="13pt" officeooo:rsid="011e053b" style:font-size-asian="13pt" style:font-size-complex="13pt"/>
    </style:style>
    <style:style style:name="T14" style:family="text"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use-window-font-color="true" officeooo:rsid="0124bcb9"/>
    </style:style>
    <style:style style:name="T16" style:family="text">
      <style:text-properties officeooo:rsid="006d2e5e"/>
    </style:style>
    <style:style style:name="T17" style:family="text">
      <style:text-properties officeooo:rsid="0046fdfe"/>
    </style:style>
    <style:style style:name="T18" style:family="text">
      <style:text-properties officeooo:rsid="0008165e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1267919"/>
    </style:style>
    <style:style style:name="T21" style:family="text">
      <style:text-properties style:text-line-through-style="none" style:text-line-through-type="none" fo:font-weight="bold" style:font-weight-asian="bold" style:font-weight-complex="bold"/>
    </style:style>
    <style:style style:name="T22" style:family="text">
      <style:text-properties style:text-line-through-style="none" style:text-line-through-type="none" fo:font-weight="normal" style:font-weight-asian="normal" style:font-weight-complex="normal"/>
    </style:style>
    <style:style style:name="T23" style:family="text">
      <style:text-properties officeooo:rsid="01016294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11c5e18" style:font-weight-asian="normal" style:font-weight-complex="normal"/>
    </style:style>
    <style:style style:name="T27" style:family="text">
      <style:text-properties officeooo:rsid="010693c3"/>
    </style:style>
    <style:style style:name="T28" style:family="text">
      <style:text-properties style:font-name="Arial" fo:font-size="13pt" style:font-size-asian="13pt" style:font-size-complex="13pt"/>
    </style:style>
    <style:style style:name="T29" style:family="text">
      <style:text-properties style:font-name="Arial" fo:font-size="13pt" officeooo:rsid="011e053b" style:font-size-asian="13pt" style:font-size-complex="13pt"/>
    </style:style>
    <style:style style:name="T30" style:family="text">
      <style:text-properties officeooo:rsid="010e9f10"/>
    </style:style>
    <style:style style:name="T31" style:family="text">
      <style:text-properties officeooo:rsid="010f5ab4"/>
    </style:style>
    <style:style style:name="T32" style:family="text">
      <style:text-properties officeooo:rsid="0115f8ce"/>
    </style:style>
    <style:style style:name="T33" style:family="text">
      <style:text-properties officeooo:rsid="011c5e18"/>
    </style:style>
    <style:style style:name="T34" style:family="text">
      <style:text-properties fo:color="#000000" fo:font-size="13pt" fo:language="ru" fo:country="RU" fo:font-weight="normal" officeooo:rsid="011c5e18" style:font-size-asian="13pt" style:font-weight-asian="normal" style:font-size-complex="13pt" style:font-weight-complex="normal"/>
    </style:style>
    <style:style style:name="T35" style:family="text">
      <style:text-properties fo:color="#000000" fo:font-size="13pt" fo:language="ru" fo:country="RU" fo:font-weight="normal" officeooo:rsid="012a58bd" style:font-size-asian="13pt" style:font-weight-asian="normal" style:font-size-complex="13pt" style:font-weight-complex="normal"/>
    </style:style>
    <style:style style:name="T36" style:family="text">
      <style:text-properties officeooo:rsid="011e053b"/>
    </style:style>
    <style:style style:name="T37" style:family="text">
      <style:text-properties officeooo:rsid="011f4d5e"/>
    </style:style>
    <style:style style:name="T38" style:family="text">
      <style:text-properties officeooo:rsid="01237b02"/>
    </style:style>
    <style:style style:name="T39" style:family="text">
      <style:text-properties officeooo:rsid="0124bcb9"/>
    </style:style>
    <style:style style:name="T40" style:family="text">
      <style:text-properties officeooo:rsid="0127913e"/>
    </style:style>
    <style:style style:name="T41" style:family="text">
      <style:text-properties fo:font-size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1.367cm" fo:min-width="9.1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168cm" fo:min-width="8.9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2.36cm" fo:min-width="3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2.249cm" fo:min-width="4.0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2.247cm" fo:min-width="3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2.515cm" fo:min-width="4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2.473cm" fo:min-width="4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2.514cm" fo:min-width="4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2.447cm" fo:min-width="3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2.447cm" fo:min-width="3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Рисунок 3" text:anchor-type="as-char" svg:width="1.217cm" svg:height="1.905cm" draw:z-index="0"><draw:image xlink:href="Pictures/100000000000021400000336A46D518D855CEE2C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3">Постановление</text:p>
      <text:p text:style-name="P9"/>
      <text:p text:style-name="P2"><text:span text:style-name="T8">ДДММ</text:span><text:span text:style-name="T16"> </text:span>20<text:span text:style-name="T17">2</text:span><text:span text:style-name="T8">3</text:span> г.<text:tab/>с. Уват<text:tab/>№ <text:span text:style-name="T23">000</text:span></text:p>
      <text:p text:style-name="P10"/>
      <text:p text:style-name="P24"/>
      <text:p text:style-name="P15">О СОЗДАНИИ ПУНКТОВ ВРЕМЕННОГО <text:s text:c="41"/>РАЗМЕЩЕНИЯ <text:s/>ПОСТРАДАВШЕГО НАСЕЛЕНИЯ, ЭВАКУИРУЕМОГО <text:s text:c="20"/>ПРИ УГРОЗЕ И ВОЗНИКНОВЕНИИ ЧРЕЗВЫЧАЙНЫХ СИТУАЦИЙ <text:s/>НА ТЕРРИТОРИИ УВАТСКОГО МУНИЦИПАЛЬНОГО РАЙОНА</text:p>
      <text:p text:style-name="P31"/>
      <text:p text:style-name="Standard"><text:span text:style-name="T11">В соответствии с Федеральными законами Российской Федерации от 21.12.1994 </text:span><text:span text:style-name="T12">№</text:span><text:a xlink:type="simple" xlink:href="consultantplus://offline/ref=F6C42B26CD3FB5C8D9C8D6122F10D8E98AC9700480D1C0CA01D5124972904268C685017A9F9AE3D88DD04F00B5T6q6L" text:style-name="ListLabel_20_19" text:visited-style-name="ListLabel_20_19"><text:span text:style-name="ListLabel_20_1"><text:span text:style-name="T11"> 68-ФЗ</text:span></text:span></text:a><text:span text:style-name="T11"> </text:span><text:span text:style-name="T12">«</text:span><text:span text:style-name="T11">О защите населения и территорий от чрезвычайных ситуаций природного и техногенного характера», от 12.02.1998 </text:span><text:span text:style-name="T12">№</text:span><text:a xlink:type="simple" xlink:href="consultantplus://offline/ref=F6C42B26CD3FB5C8D9C8D6122F10D8E98AC872028ADEC0CA01D5124972904268C685017A9F9AE3D88DD04F00B5T6q6L" text:style-name="ListLabel_20_19" text:visited-style-name="ListLabel_20_19"><text:span text:style-name="ListLabel_20_1"><text:span text:style-name="T11"> 28-ФЗ</text:span></text:span></text:a><text:span text:style-name="T11"> <text:s text:c="15"/></text:span><text:span text:style-name="T12">«</text:span><text:span text:style-name="T11">О гражданской обороне», </text:span><text:a xlink:type="simple" xlink:href="consultantplus://offline/ref=F6C42B26CD3FB5C8D9C8D6122F10D8E98ACE700282D6C0CA01D5124972904268C685017A9F9AE3D88DD04F00B5T6q6L" text:style-name="ListLabel_20_19" text:visited-style-name="ListLabel_20_19"><text:span text:style-name="ListLabel_20_1"><text:span text:style-name="T11">Постановлением</text:span></text:span></text:a><text:span text:style-name="T11"> Правительства Российской Федерации от 30.12.2003 </text:span><text:span text:style-name="T12">№</text:span><text:span text:style-name="T11"> 794 </text:span><text:span text:style-name="T12">«</text:span><text:span text:style-name="T11">О единой государственной системе предупреждения и ликвидации чрезвычайных ситуаций», методическими </text:span><text:a xlink:type="simple" xlink:href="consultantplus://offline/ref=F6C42B26CD3FB5C8D9C8D6122F10D8E98FCC710581DEC0CA01D5124972904268C685017A9F9AE3D88DD04F00B5T6q6L" text:style-name="ListLabel_20_19" text:visited-style-name="ListLabel_20_19"><text:span text:style-name="ListLabel_20_1"><text:span text:style-name="T11">рекомендациями</text:span></text:span></text:a><text:span text:style-name="T11"> по организации, первоочередного жизнеобеспечения населения в чрезвычайных ситуациях и работы пунктов временного размещения пострадавшего населения от </text:span><text:span text:style-name="T2"><text:s/></text:span><text:span text:style-name="T4">15.</text:span><text:span text:style-name="T6">06.</text:span><text:span text:style-name="T4">2022 </text:span><text:span text:style-name="T5">№</text:span><text:span text:style-name="T4"> М-11-1541</text:span><text:span text:style-name="T11">, согласно заключенным соглашениям между органами местного самоуправления сельских поселений и Уватским муниципальным районом об осуществлении части полномочий Уватского муниципального района сельскими поселениями, руководствуясь </text:span><text:a xlink:type="simple" xlink:href="consultantplus://offline/ref=F6C42B26CD3FB5C8D9C8C81F397C86E688C12E0F82DECC945D83141E2DC0443D94C55F23CEDBA8D589CB5300B37B520C7FT2q2L" text:style-name="ListLabel_20_19" text:visited-style-name="ListLabel_20_19"><text:span text:style-name="ListLabel_20_1"><text:span text:style-name="T11">Уставом</text:span></text:span></text:a><text:span text:style-name="T11"> Уватского муниципального района Тюменской области </text:span><text:span text:style-name="T14">в целях создания и поддержания необходимых условий для сохранения жизни и здоровья людей в наиболее сложный в организационном отношении период после возникновения чрезвычайной ситуации:</text:span></text:p>
      <text:p text:style-name="Standard"/>
      <text:p text:style-name="Standard">1. Создать пункты <text:bookmark-start text:name="__DdeLink__554_1472572898"/>временного размещения пострадавшего населения, эвакуируемого при угрозе и возникновении чрезвычайных ситуаций на территории Уватского муниципального района<text:bookmark-end text:name="__DdeLink__554_1472572898"/>.</text:p>
      <text:p text:style-name="Standard"/>
      <text:p text:style-name="Standard">2. Утвердить:</text:p>
      <text:p text:style-name="P11"/>
      <text:p text:style-name="Standard"><text:span text:style-name="T28">а) </text:span><text:span text:style-name="ListLabel_20_1"><text:span text:style-name="T4">перечень</text:span></text:span><text:span text:style-name="ListLabel_20_1"><text:span text:style-name="T3"> </text:span></text:span><text:span text:style-name="T28"><text:s/>пунктов временного размещения пострадавшего населения, эвакуируемого при угрозе и возникновении чрезвычайных ситуаций на территории Уватского муниципального района согласно приложению </text:span><text:span text:style-name="T29">№ </text:span><text:span text:style-name="T28">1 к настоящему постановлению;</text:span></text:p>
      <text:p text:style-name="P17"/>
      <text:p text:style-name="Standard"><text:span text:style-name="T11">б) </text:span><text:a xlink:type="simple" xlink:href="#P92" text:style-name="ListLabel_20_19" text:visited-style-name="ListLabel_20_19"><text:span text:style-name="ListLabel_20_1"><text:span text:style-name="T11">Положение</text:span></text:span></text:a><text:span text:style-name="T11"> о пункт</text:span><text:span text:style-name="T4">ах</text:span><text:span text:style-name="T14"> </text:span><text:span text:style-name="T11">временного размещения пострадавшего населения, эвакуируемого при угрозе и возникновении чрезвычайных </text:span><text:soft-page-break/><text:span text:style-name="T11">ситуаций <text:s/>на территории Уватского муниципального района </text:span><text:span text:style-name="T3">(далее по тексту - ПВР)</text:span><text:span text:style-name="T11"> согласно приложению </text:span><text:span text:style-name="T13">№ </text:span><text:span text:style-name="T11">2 к настоящему постановлению;</text:span></text:p>
      <text:p text:style-name="Standard"/>
      <text:p text:style-name="Standard">3. Руководители учреждений, на базе которых создаются ПВР и их заместители являются соответственно начальниками и заместителями начальников ПВР.</text:p>
      <text:p text:style-name="Standard"/>
      <text:p text:style-name="Standard">4. Рекомендовать:</text:p>
      <text:p text:style-name="Standard"/>
      <text:p text:style-name="Standard"><text:span text:style-name="T15">а</text:span><text:span text:style-name="T1">) начальнику ОМВД России по Уватскому району (служба охраны общественного порядка) закрепить за каждым ПВР личный состав и транспорт, оборудованный громког</text:span>оворящей связью, для обеспечения охраны общественного порядка и регулирования движения в районе ПВР при угрозе и возникновении чрезвычайных ситуаций;</text:p>
      <text:p text:style-name="Standard"/>
      <text:p text:style-name="Standard"><text:span text:style-name="T39">б</text:span>) главному врачу ГБУЗ ТО "Областная больница <text:span text:style-name="T40">№</text:span> 20" (с. Уват) (служба медицинского обеспечения) закрепить за каждым ПВР близлежащее медицинское учреждение и возложить на него ответственность за развертывание медицинского пункта и оказание медицинской помощи пострадавшему населению при чрезвычайных ситуациях.</text:p>
      <text:p text:style-name="Standard"/>
      <text:p text:style-name="Standard"><text:span text:style-name="T38">5</text:span>. Начальнику <text:s/>управления экономики и стратегического развития администрации Уватского муниципального района (служба торговли и питания):</text:p>
      <text:p text:style-name="Standard"/>
      <text:p text:style-name="Standard">а) закрепить за каждым ПВР предприятия торговли промышленными и продовольственными товарами, а также предприятия общественного питания;</text:p>
      <text:p text:style-name="Standard"/>
      <text:p text:style-name="Standard">б) организовать оформление с руководителями соответствующих предприятий соглашения об обеспечении пострадавшего населения предметами первой необходимости, продовольствием и горячим питанием при угрозе и возникновении чрезвычайных ситуаций.</text:p>
      <text:p text:style-name="P20"/>
      <text:p text:style-name="P20"><text:span text:style-name="T38">6. </text:span>Сектору по делам гражданской обороны и чрезвычайным ситуациям администрации Уватского муниципального района осуществлять методическое руководство и контроль за разработкой и внесением изменений в организационно-распорядительную документацию учреждениями, в которых созданы ПВР.</text:p>
      <text:p text:style-name="P18"/>
      <text:p text:style-name="Standard"><text:span text:style-name="T25">7. </text:span><text:span text:style-name="T34">Признать утратившим силу постановление администрации Уватского муниципального района от 19.06.20</text:span><text:span text:style-name="T35">18</text:span><text:span text:style-name="T34"> № 126 «О создании пунктов </text:span><text:bookmark-start text:name="__DdeLink__554_14725728981"/><text:span text:style-name="T34">временного размещения пострадавшего населения, эвакуируемого при угрозе и возникновении чрезвычайных ситуаций природного и техногенного характера на территории Уватского муниципального района</text:span><text:bookmark-end text:name="__DdeLink__554_14725728981"/><text:span text:style-name="T34">».</text:span></text:p>
      <text:p text:style-name="Standard"/>
      <text:p text:style-name="Standard"><text:span text:style-name="T33">8. </text:span>Сектору делопроизводства, документационного обеспечения и контроля Аппарата Главы администрации Уватского муниципального района (А. Ю. Васильева) настоящее постановление:</text:p>
      <text:p text:style-name="Standard"><text:soft-page-break/></text:p>
      <text:p text:style-name="Standard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Standard"/>
      <text:p text:style-name="Standard">б) <text:span text:style-name="T25">направить для размещения</text:span> на официальном сайте Уватского муниципального района в сети «Интернет».</text:p>
      <text:p text:style-name="P19"/>
      <text:p text:style-name="Standard"><text:span text:style-name="T26">9</text:span><text:span text:style-name="T25">. </text:span>Настоящее постановление вступает в силу со дня его обнародования.</text:p>
      <text:p text:style-name="P19"/>
      <text:p text:style-name="Standard"><text:span text:style-name="T26">10</text:span><text:span text:style-name="T25">.</text:span> Контроль за исполнением настоящего постановления оставляю за собой.</text:p>
      <text:p text:style-name="Standard"/>
      <text:p text:style-name="P16"/>
      <text:p text:style-name="P16"/>
      <text:p text:style-name="Standard"><text:span text:style-name="T9">Глава <text:s text:c="84"/></text:span><text:span text:style-name="T18"><text:s/>В. </text:span><text:span text:style-name="T10">И. Елизаров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Приложение <text:span text:style-name="T27">№</text:span> 1</text:p>
      <text:p text:style-name="P13">к постановлению администрации <text:s text:c="93"/>Уватского <text:span text:style-name="T19">муниципального района</text:span></text:p>
      <text:p text:style-name="P21"><text:span text:style-name="T19">ДДММ</text:span><text:span text:style-name="T20">2023</text:span><text:span text:style-name="T19"> № постановления</text:span></text:p>
      <text:p text:style-name="Standard"/>
      <text:p text:style-name="Standard"/>
      <text:p text:style-name="P15">ПЕРЕЧЕНЬ</text:p>
      <text:p text:style-name="P15">ПУНКТОВ ВРЕМЕННОГО РАЗМЕЩЕНИЯ ПОСТРАДАВШЕГО НАСЕЛЕНИЯ, ЭВАКУИРУЕМОГО ИЗ ЗОН ЧРЕЗВЫЧАЙНЫХ СИТУАЦИЙ <text:s text:c="18"/>НА ТЕРРИТОРИИ УВАТСКОГОМУНИЦИПАЛЬНОГО РАЙОНА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6">№ п/п <text:s text:c="3"/></text:p>
            <text:p text:style-name="Standard"/>
          </table:table-cell>
          <table:table-cell table:style-name="Таблица2.A1" office:value-type="string">
            <text:p text:style-name="P6">Наименование учреждения </text:p>
          </table:table-cell>
          <table:table-cell table:style-name="Таблица2.A1" office:value-type="string">
            <text:p text:style-name="P6">Пункт временного размещения, адрес <text:s/></text:p>
          </table:table-cell>
          <table:table-cell table:style-name="Таблица2.A1" office:value-type="string">
            <text:p text:style-name="P8">Вместимость (номеров, классов /человек)</text:p>
          </table:table-cell>
        </table:table-row>
        <table:table-row table:style-name="Таблица2.1">
          <table:table-cell table:style-name="Таблица2.A1" office:value-type="string">
            <text:p text:style-name="P27">1</text:p>
          </table:table-cell>
          <table:table-cell table:style-name="Таблица2.A1" office:value-type="string">
            <text:p text:style-name="P8">Автономное учреждение <text:s/>«Центр досуга и культуры Уватского муниципального района»</text:p>
          </table:table-cell>
          <table:table-cell table:style-name="Таблица2.A1" office:value-type="string">
            <text:p text:style-name="P6"><text:s/>Демьянский сельский дом культуры</text:p>
            <text:p text:style-name="P7">с. Демьянское, <text:s/></text:p>
            <text:p text:style-name="P7">ул. НПС 27 </text:p>
          </table:table-cell>
          <table:table-cell table:style-name="Таблица2.A1" office:value-type="string">
            <text:p text:style-name="Standard">140</text:p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8">Муниципальное <text:s/>автономное учреждение дополнительного образования <text:s/>«Детско-юношеская спортивная школа» Уватского <text:s/>муниципального района </text:p>
          </table:table-cell>
          <table:table-cell table:style-name="Таблица2.A1" office:value-type="string">
            <text:p text:style-name="P28">Биатлонный центр <text:s text:c="21"/>имени А.И. Тихонова</text:p>
            <text:p text:style-name="P29">с.Уват, <text:s text:c="29"/>ул. Спортивная, 17</text:p>
          </table:table-cell>
          <table:table-cell table:style-name="Таблица2.A1" office:value-type="string">
            <text:p text:style-name="Standard">745</text:p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Автономное учреждение <text:s/>«Центр досуга и культуры Уватского муниципального района»</text:p>
            <text:p text:style-name="P12"/>
          </table:table-cell>
          <table:table-cell table:style-name="Таблица2.A1" office:value-type="string">
            <text:p text:style-name="P28"><text:s/>Уватский районный дом культуры</text:p>
            <text:p text:style-name="P30">с. Уват, ул. Ленина, 88</text:p>
          </table:table-cell>
          <table:table-cell table:style-name="Таблица2.A1" office:value-type="string">
            <text:p text:style-name="Standard">200</text:p>
          </table:table-cell>
        </table:table-row>
        <table:table-row table:style-name="Таблица2.1"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5">Муниципальное автономное образовательное <text:s/>учреждение «<text:bookmark-start text:name="__DdeLink__2764_3769057239"/>Туртасская средняя</text:p>
            <text:p text:style-name="P5">общеобразовательная школа<text:bookmark-end text:name="__DdeLink__2764_3769057239"/>» Уватского <text:s/>муниципального района</text:p>
            <text:p text:style-name="P12"/>
          </table:table-cell>
          <table:table-cell table:style-name="Таблица2.A1" office:value-type="string">
            <text:p text:style-name="P29">Туртасская средняя общеобразовательная школа </text:p>
            <text:p text:style-name="P6">п. Туртас, ул. Победы, 9</text:p>
          </table:table-cell>
          <table:table-cell table:style-name="Таблица2.A1" office:value-type="string">
            <text:p text:style-name="Standard">1040</text:p>
          </table:table-cell>
        </table:table-row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Standard">Итого:</text:p>
          </table:table-cell>
          <table:table-cell table:style-name="Таблица2.A1" office:value-type="string">
            <text:p text:style-name="Standard"/>
          </table:table-cell>
          <table:table-cell table:style-name="Таблица2.A1" office:value-type="string">
            <text:p text:style-name="P8">2125 человек</text:p>
          </table:table-cell>
        </table:table-row>
      </table:table>
      <text:p text:style-name="Standard"><text:a xlink:type="simple" xlink:href="consultantplus://offline/ref=D1B67FA5882BB079CEE1206DBE13F63C244A01101AF25A13424DD7D26BC992CBE64714ED9DB38DFEFD93B5244299CEDA3FC5A01E3A1AC5093E4D7ACB77hAF" text:style-name="Internet_20_link" text:visited-style-name="Visited_20_Internet_20_Link"/></text:p>
      <text:p text:style-name="Standard"/>
      <text:p text:style-name="Standard"/>
      <text:p text:style-name="P13"><text:soft-page-break/>Приложение 2</text:p>
      <text:p text:style-name="P13">к постановлению администрации <text:s text:c="76"/>Уватского муниципального района</text:p>
      <text:p text:style-name="P34">ДДММ2023 № 000 <text:s/></text:p>
      <text:p text:style-name="Standard"/>
      <text:p text:style-name="Standard"/>
      <text:p text:style-name="Standard"/>
      <text:p text:style-name="P15"><text:bookmark text:name="P92"/>ПОЛОЖЕНИЕ</text:p>
      <text:p text:style-name="P15">О ПУНКТ<text:span text:style-name="T30">АХ</text:span> ВРЕМЕННОГО РАЗМЕЩЕНИЯ ПОСТРАДАВШЕГО НАСЕЛЕНИЯ, ЭВАКУИРУЕМОГО ПРИ УГРОЗЕ И ВОЗНИКНОВЕНИИ ЧРЕЗВЫЧАЙНЫХ СИТУАЦИЙ <text:s/>НА ТЕРРИТОРИИ <text:s text:c="41"/>УВАТСКОГО МУНИЦИПАЛЬНОГО РАЙОНА</text:p>
      <text:p text:style-name="Standard"/>
      <text:p text:style-name="P15">1. Общие положения</text:p>
      <text:p text:style-name="Standard"/>
      <text:p text:style-name="Standard">1.1. Настоящее Положение определяет <text:span text:style-name="T25">цель создания, </text:span><text:s/>основные задачи, организацию и порядок функционирования ПВР населения Уватского муниципального района, эвакуируемого при угрозе и возникновении чрезвычайных ситуаций природного и техногенного характера (далее по тексту - ЧС).</text:p>
      <text:p text:style-name="Standard"/>
      <text:p text:style-name="Standard">ПВР является эвакуационным органом муниципального образования и элементом муниципального звена территориальной подсистемы единой государственной системы предупреждения и ликвидации чрезвычайных ситуаций на территории Уватского муниципального района.</text:p>
      <text:p text:style-name="Standard"/>
      <text:p text:style-name="Standard">1.2. Пункты временного размещения создаются в соответствии с постановлением администрации Уватского муниципального района на базе общественных учреждений (гостиниц, домов культуры, физкультурно-оздоровительных комплексов, общеобразовательных учреждений и др.).</text:p>
      <text:p text:style-name="Standard"/>
      <text:p text:style-name="Standard">1.3. Больные, проходящие курс лечения в медицинских учреждениях, попадающих в зону ЧС, эвакуируются вместе с медицинским и обслуживающим персоналом и временно размещаются в медицинских учреждениях, расположенных на территории Уватского муниципального района в безопасной зоне, согласно профилю заболеваний эвакуируемых.</text:p>
      <text:p text:style-name="Standard"/>
      <text:p text:style-name="Standard">1.4. Деятельность пунктов временного размещения эвакуируемого населения регламентируется законодательством Российской Федерации, нормативными и распорядительными документами, а также настоящим Положением.</text:p>
      <text:p text:style-name="Standard"/>
      <text:p text:style-name="P15">2. Цель и задачи создания ПВР</text:p>
      <text:p text:style-name="Standard"/>
      <text:p text:style-name="Standard">2.1. Главной целью создания ПВР в ЧС является создание и поддержание необходимых условий для сохранения жизни и здоровья людей в наиболее сложный в организационном отношении период после возникновения ЧС.</text:p>
      <text:p text:style-name="Standard"><text:soft-page-break/></text:p>
      <text:p text:style-name="Standard">2.2. ПВР предназначен для приема, временного размещения, учета и первоочередного жизнеобеспечения населения, выведенного из зоны ЧС или вероятной ЧС.</text:p>
      <text:p text:style-name="Standard"/>
      <text:p text:style-name="Standard">2.3. Основными задачами ПВР являются:</text:p>
      <text:p text:style-name="Standard"/>
      <text:p text:style-name="P14">а) при повседневной деятельности:</text:p>
      <text:p text:style-name="Standard"/>
      <text:p text:style-name="Standard">планирование и подготовка к осуществлению мероприятий по организованному приему населения, выводимого из зон возможных ЧС;</text:p>
      <text:p text:style-name="Standard"/>
      <text:p text:style-name="Standard">разработка необходимой документации по ПВР;</text:p>
      <text:p text:style-name="Standard"/>
      <text:p text:style-name="Standard">заблаговременная подготовка помещений, инвентаря, <text:span text:style-name="T25">средств защиты (медицинские маски, инфракрасные термометры, дезинфицирующие средства) и средств связи;</text:span></text:p>
      <text:p text:style-name="Standard"/>
      <text:p text:style-name="Standard">обучение администрации ПВР действиям по приему, учету и размещению пострадавшего населения в ЧС;</text:p>
      <text:p text:style-name="Standard"/>
      <text:p text:style-name="Standard">практическая отработка вопросов оповещения, сбора и функционирования администрации ПВР;</text:p>
      <text:p text:style-name="Standard"/>
      <text:p text:style-name="Standard">участие в учениях, тренировках и проверках, проводимых органом, уполномоченным на решение вопросов в области гражданской обороны и защиты от чрезвычайных ситуаций администрации Уватского муниципального района (далее по тексту - сектор по ГО и ЧС);</text:p>
      <text:p text:style-name="Standard"/>
      <text:p text:style-name="P14">б) при возникновении ЧС:</text:p>
      <text:p text:style-name="Standard"/>
      <text:p text:style-name="Standard"><text:span text:style-name="T37"><text:s/></text:span>полное развертывание ПВР для эвакуируемого населения, подготовка к приему и размещению людей;</text:p>
      <text:p text:style-name="Standard"/>
      <text:p text:style-name="Standard"><text:span text:style-name="T37"><text:s/></text:span>организация учета прибывающего населения и его размещения;</text:p>
      <text:p text:style-name="Standard"/>
      <text:p text:style-name="Standard"><text:span text:style-name="T37"><text:s/></text:span>установление связи с комиссией по предупреждению чрезвычайных ситуаций и обеспечению пожарной безопасности Уватского муниципального района (далее по тексту - КЧС и ОПБ) и эвакоприемной комиссией, с сектором по ГО и ЧС, с организациями, участвующими в жизнеобеспечении эвакуируемого населения;</text:p>
      <text:p text:style-name="Standard"/>
      <text:p text:style-name="Standard"><text:span text:style-name="T37"><text:s/></text:span>организация жизнеобеспечения эвакуируемого населения;</text:p>
      <text:p text:style-name="Standard"/>
      <text:p text:style-name="Standard"><text:span text:style-name="T37"><text:s/></text:span>информирование об обстановке прибывающих в ПВР пострадавшего населения;</text:p>
      <text:p text:style-name="Standard"/>
      <text:p text:style-name="Standard"><text:soft-page-break/><text:span text:style-name="T37"><text:s/></text:span>представление донесений о ходе приема и размещения населения в КЧС и ОПБ;</text:p>
      <text:p text:style-name="Standard"><text:span text:style-name="T37"><text:s/></text:span>подготовка пострадавшего населения к отправке в пункты длительного проживания (при продолжительном периоде восстановительных работ).</text:p>
      <text:p text:style-name="Standard"/>
      <text:p text:style-name="P15">3. Состав администрации ПВР</text:p>
      <text:p text:style-name="Standard"/>
      <text:p text:style-name="Standard">3.1. <text:s/><text:span text:style-name="T25">Штат</text:span> администрации ПВР зависит от численности принимаемого пострадавшего населения в ЧС и предназначен для планирования, организованного приема и размещения отселяемого (эвакуируемого) населения, а также его обеспечения всеми видами жизнеобеспечения.</text:p>
      <text:p text:style-name="Standard"/>
      <text:p text:style-name="Standard">3.2. <text:span text:style-name="T22"><text:s/>Штат </text:span><text:span text:style-name="T25">ПВР на 125 - 500 человек</text:span><text:span text:style-name="T24"> </text:span>:</text:p>
      <text:p text:style-name="Standard"/>
      <text:p text:style-name="Standard">а) начальник пункта временного размещения и его заместитель;</text:p>
      <text:p text:style-name="Standard"/>
      <text:p text:style-name="Standard">б) группа регистрации и учета населения (3 - 4 человека);</text:p>
      <text:p text:style-name="Standard"/>
      <text:p text:style-name="Standard">в) группа размещения населения (3 - 4 человека);</text:p>
      <text:p text:style-name="Standard"/>
      <text:p text:style-name="Standard">г) стол справок (2 человека);</text:p>
      <text:p text:style-name="Standard"/>
      <text:p text:style-name="Standard">д) служба охраны общественного порядка (комендант и 2 - 3 дружинника);</text:p>
      <text:p text:style-name="Standard"/>
      <text:p text:style-name="Standard">е) комната матери и ребенка (1 - 2 человека);</text:p>
      <text:p text:style-name="Standard"/>
      <text:p text:style-name="Standard">ж) кабинет психологического обеспечения - 1 человек (психолог);</text:p>
      <text:p text:style-name="Standard"/>
      <text:p text:style-name="Standard"><text:span text:style-name="T37">з</text:span>) служба торговли и питания- <text:span text:style-name="T40">3-4 человека</text:span>;</text:p>
      <text:p text:style-name="Standard"/>
      <text:p text:style-name="Standard">и) медпункт- <text:span text:style-name="T36">1 фельдшер, 2 медсестры.</text:span></text:p>
      <text:p text:style-name="Standard"/>
      <text:p text:style-name="Standard">3.3. Начальник пункта временного размещения и его заместитель назначаются муниципальным правовым актом.</text:p>
      <text:p text:style-name="Standard"/>
      <text:p text:style-name="Standard">3.4. Остальной личный состав назначается руководителем предприятия, учреждения, организации, на базе которых разворачивается ПВР.</text:p>
      <text:p text:style-name="Standard"/>
      <text:p text:style-name="Standard">3.5. Организационная структура ПВР представлена в приложении <text:span text:style-name="T36">№ </text:span>1 к данному Положению.</text:p>
      <text:p text:style-name="Standard"/>
      <text:p text:style-name="Standard">3.6. Для функционирования ПВР выделяются силы и средства предприятий, учреждений, организаций, участвующих в обеспечении эвакуационных мероприятий в ЧС:</text:p>
      <text:p text:style-name="Standard"/>
      <text:p text:style-name="Standard">а) от ОМВД России по Уватскому району (служба охраны общественного порядка): 2 - 3 сотрудника и транспорт с громкоговорящей связью - для <text:soft-page-break/>обеспечения охраны общественного порядка и регулирования движения в районе расположения пункта временного размещения;</text:p>
      <text:p text:style-name="Standard"/>
      <text:p text:style-name="Standard">б) от ГБУЗ ТО «Областная больница <text:span text:style-name="T31">№</text:span> 20» (с. Уват) (служба медицинского обеспечения): врач и средний медперсонал (2 - 3 человека) для организации медицинского пункта в пункте временного размещения;</text:p>
      <text:p text:style-name="Standard"/>
      <text:p text:style-name="Standard">в) от отдела экономики и стратегического развития администрации Уватского муниципального района (служба торговли и питания): один представитель, а также средства и персонал (из числа близлежащих предприятий, учреждений, организаций торговли и общественного питания) для развертывания пункта питания и обеспечения эвакуируемого населения предметами первой необходимости.</text:p>
      <text:p text:style-name="Standard"/>
      <text:p text:style-name="Standard">3.7. Указанные силы и средства выделяются согласно планам (расчетам) соответствующих предприятий, учреждений, организаций, участвующих в обеспечении эвакуационных мероприятий в ЧС.</text:p>
      <text:p text:style-name="Standard"/>
      <text:p text:style-name="Standard">3.8. Всем лицам, входящим в состав администрации ПВР, рекомендуется пройти теоретическую подготовку и практическую тренировку в объеме программы подготовки эвакуационных органов гражданской обороны.</text:p>
      <text:p text:style-name="Standard"/>
      <text:p text:style-name="P15">4. Организация работы ПВР</text:p>
      <text:p text:style-name="Standard"/>
      <text:p text:style-name="Standard">4.1. Руководители предприятий, учреждений, организаций на базе которых разворачиваются ПВР, организуют разработку документов, материально-техническое обеспечение, необходимое для функционирования ПВР, практическое обучение администрации ПВР и несут персональную ответственность за готовность ПВР.</text:p>
      <text:p text:style-name="Standard"/>
      <text:p text:style-name="Standard">4.2. Основным документом, регламентирующим работу ПВР, является настоящее Положение. В своей деятельности администрация ПВР подчиняется КЧС и ОПБ и эвакоприемной комиссии Уватского муниципального района, взаимодействует с главами сельских поселений, предприятиями, учреждениями, организациями, принимающими участие в проведении эвакуационных мероприятий в муниципальном образовании.</text:p>
      <text:p text:style-name="Standard"/>
      <text:p text:style-name="Standard">4.3. В целях организации работы ПВР его администрацией отрабатываются следующие документы:</text:p>
      <text:p text:style-name="Standard">а) приказ руководителя учреждения, организации о создании ПВР;</text:p>
      <text:p text:style-name="Standard"/>
      <text:p text:style-name="Standard">б) функциональные обязанности администрации ПВР;</text:p>
      <text:p text:style-name="Standard"/>
      <text:p text:style-name="Standard">в) штатно-должностной список администрации ПВР;</text:p>
      <text:p text:style-name="Standard"/>
      <text:p text:style-name="Standard">г) календарный план действий администрации ПВР;</text:p>
      <text:p text:style-name="Standard"/>
      <text:p text:style-name="Standard">д) схема оповещения и сбора администрации ПВР;</text:p>
      <text:p text:style-name="Standard"><text:soft-page-break/></text:p>
      <text:p text:style-name="Standard">е) план размещения эвакуируемого населения в ПВР;</text:p>
      <text:p text:style-name="Standard"/>
      <text:p text:style-name="Standard">ж) схема связи и управления ПВР;</text:p>
      <text:p text:style-name="Standard"/>
      <text:p text:style-name="Standard">з) журнал учета прибытия эвакуируемого населения в ПВР; журнал принятых и отданных распоряжений; указатели и таблички;</text:p>
      <text:p text:style-name="Standard"/>
      <text:p text:style-name="Standard">и) <text:span text:style-name="T1">табель оснащения медицинского пункта ПВР;</text:span></text:p>
      <text:p text:style-name="Standard"/>
      <text:p text:style-name="Standard">к)журнал отзывов и предложений размещаемого в ПВР населения;</text:p>
      <text:p text:style-name="Standard">л) анкета качества условий пребывания.</text:p>
      <text:p text:style-name="Standard"/>
      <text:p text:style-name="Standard">4.4. Для обеспечения функционирования ПВР необходимо <text:s/>предусмотреть:</text:p>
      <text:p text:style-name="Standard"/>
      <text:p text:style-name="Standard">а) указатели расположения элементов ПВР и передвижения населения;</text:p>
      <text:p text:style-name="Standard"/>
      <text:p text:style-name="Standard">б) перечень сигналов оповещения и порядок действий по ним;</text:p>
      <text:p text:style-name="Standard"/>
      <text:p text:style-name="Standard">в) электрические фонари;</text:p>
      <text:p text:style-name="Standard"/>
      <text:p text:style-name="Standard">г) электромегафоны;</text:p>
      <text:p text:style-name="Standard"/>
      <text:p text:style-name="Standard">д) инвентарь для уборки помещений и территории.</text:p>
      <text:p text:style-name="Standard"/>
      <text:p text:style-name="Standard">4.5. Всему личному составу администрации ПВР необходимо носить на груди бирки с указанием должности в ПВР, <text:s/>фамилии, имени и отчества.</text:p>
      <text:p text:style-name="Standard"/>
      <text:p text:style-name="Standard">4.6. Перечень документов начальника ПВР:</text:p>
      <text:p text:style-name="Standard"/>
      <text:p text:style-name="Standard">а) функциональные обязанности начальника ПВР;</text:p>
      <text:p text:style-name="Standard"/>
      <text:p text:style-name="Standard">б) договор на оказание услуг временного размещения населения, пострадавшего в ЧС;</text:p>
      <text:p text:style-name="Standard"/>
      <text:p text:style-name="Standard">в) схема оповещения личного состава ПВР; </text:p>
      <text:p text:style-name="Standard"/>
      <text:p text:style-name="Standard">г) список личного состава ПВР;</text:p>
      <text:p text:style-name="Standard"/>
      <text:p text:style-name="Standard">д) схема размещения элементов ПВР;</text:p>
      <text:p text:style-name="Standard"/>
      <text:p text:style-name="Standard">е) удостоверение начальника ПВР ;</text:p>
      <text:p text:style-name="Standard"/>
      <text:p text:style-name="Standard">ж) функциональные обязанности администрации ПВР;</text:p>
      <text:p text:style-name="Standard"/>
      <text:p text:style-name="Standard">з) телефонный справочник.</text:p>
      <text:p text:style-name="Standard"/>
      <text:p text:style-name="Standard"><text:soft-page-break/>4.7. <text:s/>Перечень документов <text:s/>группы регистрации и учета пострадавшего <text:s/>населения:</text:p>
      <text:p text:style-name="Standard"/>
      <text:p text:style-name="Standard">а) журнал регистрации эвакуируемого населения в ПВР ;</text:p>
      <text:p text:style-name="Standard"/>
      <text:p text:style-name="Standard">б) телефонный справочник;</text:p>
      <text:p text:style-name="Standard"/>
      <text:p text:style-name="Standard">в) функциональные обязанности.</text:p>
      <text:p text:style-name="Standard"/>
      <text:p text:style-name="Standard">4.8. <text:s/>Перечень документов медицинского пункта:</text:p>
      <text:p text:style-name="Standard">а) журнал регистрации пострадавшего населения, обратившегося за медицинской помощью, а также другие документы, регламентированные приказами Минздрава России.</text:p>
      <text:p text:style-name="Standard"/>
      <text:p text:style-name="Standard">4.9. Перечень документов <text:s/>стола справок:</text:p>
      <text:p text:style-name="Standard"><text:span text:style-name="T37">а) </text:span>журнал полученных и отданных распоряжений, донесений и докладов в ПВР ;</text:p>
      <text:p text:style-name="Standard"/>
      <text:p text:style-name="Standard"><text:span text:style-name="T37">б) </text:span>телефонный справочник;</text:p>
      <text:p text:style-name="Standard"/>
      <text:p text:style-name="Standard"><text:span text:style-name="T37">в) </text:span>журнал отзывов и предложений размещаемого в ПВР населения;</text:p>
      <text:p text:style-name="Standard"/>
      <text:p text:style-name="Standard"><text:span text:style-name="T37">г) </text:span>список размещенного в ПВР населения;</text:p>
      <text:p text:style-name="Standard"/>
      <text:p text:style-name="Standard"><text:span text:style-name="T37">д) </text:span>список выбывшего из ПВР населения с направлением выбытия.</text:p>
      <text:p text:style-name="Standard"/>
      <text:p text:style-name="Standard">4.<text:span text:style-name="T22">10.</text:span><text:span text:style-name="T21"> </text:span>ПВР развертывается в мирное время при угрозе или возникновении ЧС по распоряжению Главы администрации Уватского муниципального района.</text:p>
      <text:p text:style-name="Standard"/>
      <text:p text:style-name="Standard">4.<text:span text:style-name="T25">11.</text:span> С получением распоряжения руководитель предприятия, учреждения, организации - начальник ПВР организует прием и размещение пострадавшего населения согласно календарному плану действий администрации ПВР.</text:p>
      <text:p text:style-name="Standard"/>
      <text:p text:style-name="Standard">4.<text:span text:style-name="T25">12.</text:span> Размещение пострадавшего населения осуществляется в помещениях здания организации, развертывающей ПВР, с использованием ее материально-технических средств и оборудования.</text:p>
      <text:p text:style-name="P18"/>
      <text:p text:style-name="Standard"><text:span text:style-name="T25">4.13.</text:span> В случае необходимости функционирование учреждения, организации, на базе которых развертывается ПВР, приостанавливается по распоряжению Главы администрации Уватского муниципального района до завершения мероприятий по устранению поражающего воздействия источника чрезвычайной ситуации.</text:p>
      <text:p text:style-name="P18"/>
      <text:p text:style-name="Standard"><text:span text:style-name="T25">4.14.</text:span> Для размещения медицинского пункта, развертываемого медицинским учреждением, и организации пункта питания, развертываемого <text:soft-page-break/>предприятием общественного питания, начальник ПВР предусматривает отдельные помещения.</text:p>
      <text:p text:style-name="P18"/>
      <text:p text:style-name="Standard"><text:span text:style-name="T25">4.15.</text:span> Все вопросы по жизнеобеспечению пострадавшего населения начальник ПВР решает с КЧС и ОПБ, с эвакоприемной комиссией Уватского муниципального района и с главами сельских поселений.</text:p>
      <text:p text:style-name="P18"/>
      <text:p text:style-name="Standard"><text:span text:style-name="T25">4.16.</text:span> Расходы на проведение мероприятий по временному размещению пострадавшего населения, в том числе на использование запасов материально-технических, продовольственных, медицинских и иных средств, понесенные администрациями муниципального образования (муниципального района, поселения), предприятиями, учреждениями и организациями, возмещаются в порядке, определяемом Правительством Российской Федерации.</text:p>
      <text:p text:style-name="Standard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><text:s/>Приложение №1 к Положению</text:p>
      <text:p text:style-name="P23"/>
      <text:p text:style-name="P23"/>
      <text:p text:style-name="P23"/>
      <text:p text:style-name="P23"/>
      <text:p text:style-name="P23"/>
      <text:p text:style-name="P15">ОРГАНИЗАЦИОННАЯ СТРУКТУРА</text:p>
      <text:p text:style-name="P15">ПУНКТОВ ВРЕМЕННОГО РАЗМЕЩЕНИЯ ПОСТРАДАВШЕГО НАСЕЛЕНИЯ, ЭВАКУИРУЕМОГО ПРИ УГРОЗЕ И ВОЗНИКНОВЕНИИ ЧРЕЗВЫЧАЙНЫХ СИТУАЦИЙ <text:span text:style-name="T32">Н</text:span>А ТЕРРИТОРИИ <text:s text:c="42"/><text:span text:style-name="T7">УВАТСКОГО МУНИЦИПАЛЬНОГО РАЙОНА</text:span></text:p>
      <text:p text:style-name="P25"/>
      <text:p text:style-name="P25"/>
      <text:p text:style-name="P25"/>
      <text:p text:style-name="P25"><draw:custom-shape text:anchor-type="paragraph" draw:z-index="1" draw:name="Фигура1" draw:style-name="gr1" draw:text-style-name="P36" svg:width="9.129cm" svg:height="1.368cm" svg:x="3.41cm" svg:y="0.175cm"><text:p text:style-name="P35">Начальник ПВР</text:p><draw:enhanced-geometry svg:viewBox="0 0 21600 21600" draw:type="rectangle" draw:enhanced-path="M 0 0 L 21600 0 21600 21600 0 21600 0 0 Z N"/></draw:custom-shape></text:p>
      <text:p text:style-name="P25"/>
      <text:p text:style-name="P25"><draw:custom-shape text:anchor-type="paragraph" draw:z-index="2" draw:name="Фигура2" draw:style-name="gr2" draw:text-style-name="P36" svg:width="8.997cm" svg:height="1.168cm" svg:x="3.519cm" svg:y="1.388cm"><text:p text:style-name="P35">Заместитель начальника ПВР</text:p><draw:enhanced-geometry svg:viewBox="0 0 21600 21600" draw:type="rectangle" draw:enhanced-path="M 0 0 L 21600 0 21600 21600 0 21600 0 0 Z N"/></draw:custom-shape><draw:custom-shape text:anchor-type="paragraph" draw:z-index="3" draw:name="Фигура4" draw:style-name="gr3" draw:text-style-name="P37" svg:width="3.991cm" svg:height="2.361cm" svg:x="4.159cm" svg:y="4.628cm"><text:p text:style-name="P35">Группа размещения </text:p><text:p/><draw:enhanced-geometry svg:viewBox="0 0 21600 21600" draw:type="rectangle" draw:enhanced-path="M 0 0 L 21600 0 21600 21600 0 21600 0 0 Z N"/></draw:custom-shape><draw:custom-shape text:anchor-type="paragraph" draw:z-index="4" draw:name="Фигура5" draw:style-name="gr4" draw:text-style-name="P38" svg:width="4.059cm" svg:height="2.25cm" svg:x="8.59cm" svg:y="4.673cm"><text:p text:style-name="P35"><text:span text:style-name="T41">Стол справок</text:span></text:p><draw:enhanced-geometry svg:viewBox="0 0 21600 21600" draw:type="rectangle" draw:enhanced-path="M 0 0 L 21600 0 21600 21600 0 21600 0 0 Z N"/></draw:custom-shape><draw:custom-shape text:anchor-type="paragraph" draw:z-index="5" draw:name="Фигура6" draw:style-name="gr5" draw:text-style-name="P36" svg:width="3.396cm" svg:height="2.248cm" svg:x="13.462cm" svg:y="4.63cm"><text:p text:style-name="P35">Служба торговли</text:p><text:p text:style-name="P35">и питания</text:p><draw:enhanced-geometry svg:viewBox="0 0 21600 21600" draw:type="rectangle" draw:enhanced-path="M 0 0 L 21600 0 21600 21600 0 21600 0 0 Z N"/></draw:custom-shape><draw:custom-shape text:anchor-type="paragraph" draw:z-index="6" draw:name="Фигура3" draw:style-name="gr6" draw:text-style-name="P38" svg:width="4.345cm" svg:height="2.516cm" svg:x="-1.418cm" svg:y="4.584cm"><text:p text:style-name="P35"><text:span text:style-name="T41">Группа регистрации </text:span></text:p><text:p text:style-name="P35"><text:span text:style-name="T41">и учета </text:span></text:p><draw:enhanced-geometry svg:viewBox="0 0 21600 21600" draw:type="rectangle" draw:enhanced-path="M 0 0 L 21600 0 21600 21600 0 21600 0 0 Z N"/></draw:custom-shape><draw:custom-shape text:anchor-type="paragraph" draw:z-index="7" draw:name="Фигура7" draw:style-name="gr7" draw:text-style-name="P38" svg:width="4.414cm" svg:height="2.474cm" svg:x="-2.058cm" svg:y="7.407cm"><text:p text:style-name="P35"><text:span text:style-name="T41">Служба охраны </text:span></text:p><text:p text:style-name="P35"><text:span text:style-name="T41">общественного порядка</text:span></text:p><draw:enhanced-geometry svg:viewBox="0 0 21600 21600" draw:type="rectangle" draw:enhanced-path="M 0 0 L 21600 0 21600 21600 0 21600 0 0 Z N"/></draw:custom-shape><draw:custom-shape text:anchor-type="paragraph" draw:z-index="8" draw:name="Фигура8" draw:style-name="gr8" draw:text-style-name="P37" svg:width="4.345cm" svg:height="2.514cm" svg:x="3.475cm" svg:y="7.362cm"><text:p text:style-name="P35">Служба медицинского</text:p><text:p text:style-name="P35">обеспечения</text:p><text:p/><draw:enhanced-geometry svg:viewBox="0 0 21600 21600" draw:type="rectangle" draw:enhanced-path="M 0 0 L 21600 0 21600 21600 0 21600 0 0 Z N"/></draw:custom-shape><draw:custom-shape text:anchor-type="paragraph" draw:z-index="9" draw:name="Фигура9" draw:style-name="gr9" draw:text-style-name="P36" svg:width="3.991cm" svg:height="2.447cm" svg:x="9.031cm" svg:y="7.385cm"><text:p text:style-name="P35">Служба </text:p><text:p text:style-name="P35">психологического</text:p><text:p text:style-name="P35">обеспечения</text:p><draw:enhanced-geometry svg:viewBox="0 0 21600 21600" draw:type="rectangle" draw:enhanced-path="M 0 0 L 21600 0 21600 21600 0 21600 0 0 Z N"/></draw:custom-shape><draw:custom-shape text:anchor-type="paragraph" draw:z-index="10" draw:name="Фигура10" draw:style-name="gr10" draw:text-style-name="P36" svg:width="3.726cm" svg:height="2.447cm" svg:x="13.686cm" svg:y="7.385cm"><text:p text:style-name="P35">Комната </text:p><text:p text:style-name="P35"><text:s/>матери и ребенка</text:p><text:p text:style-name="P35"/><draw:enhanced-geometry svg:viewBox="0 0 21600 21600" draw:type="rectangle" draw:enhanced-path="M 0 0 L 21600 0 21600 21600 0 21600 0 0 Z N"/></draw:custom-shape><draw:line text:anchor-type="paragraph" draw:z-index="11" draw:name="Фигура11" draw:style-name="gr11" draw:text-style-name="P35" svg:x1="-2.103cm" svg:y1="3.505cm" svg:x2="17.409cm" svg:y2="3.57cm"><text:p/></draw:line><draw:line text:anchor-type="paragraph" draw:z-index="12" draw:name="Фигура12" draw:style-name="gr12" draw:text-style-name="P35" svg:x1="-2.103cm" svg:y1="3.57cm" svg:x2="-2.059cm" svg:y2="7.23cm"><text:p/></draw:line><draw:line text:anchor-type="paragraph" draw:z-index="13" draw:name="Фигура13" draw:style-name="gr12" draw:text-style-name="P35" svg:x1="17.41cm" svg:y1="3.57cm" svg:x2="17.412cm" svg:y2="7.385cm"><text:p/></draw:line><draw:line text:anchor-type="paragraph" draw:z-index="14" draw:name="Фигура14" draw:style-name="gr12" draw:text-style-name="P35" svg:x1="7.84cm" svg:y1="0.483cm" svg:x2="7.819cm" svg:y2="1.388cm"><text:p/></draw:line><draw:line text:anchor-type="paragraph" draw:z-index="15" draw:name="Фигура15" draw:style-name="gr12" draw:text-style-name="P35" svg:x1="7.84cm" svg:y1="2.556cm" svg:x2="7.84cm" svg:y2="3.394cm"><text:p/></draw:line><draw:line text:anchor-type="paragraph" draw:z-index="16" draw:name="Фигура16" draw:style-name="gr12" draw:text-style-name="P35" svg:x1="0.72cm" svg:y1="3.57cm" svg:x2="0.697cm" svg:y2="4.431cm"><text:p/></draw:line><draw:line text:anchor-type="paragraph" draw:z-index="17" draw:name="Фигура17" draw:style-name="gr12" draw:text-style-name="P35" svg:x1="6.297cm" svg:y1="3.57cm" svg:x2="6.32cm" svg:y2="4.519cm"><text:p/></draw:line><draw:line text:anchor-type="paragraph" draw:z-index="18" draw:name="Фигура18" draw:style-name="gr12" draw:text-style-name="P35" svg:x1="10.686cm" svg:y1="3.57cm" svg:x2="10.686cm" svg:y2="4.519cm"><text:p/></draw:line><draw:line text:anchor-type="paragraph" draw:z-index="19" draw:name="Фигура19" draw:style-name="gr12" draw:text-style-name="P35" svg:x1="15.293cm" svg:y1="3.681cm" svg:x2="15.272cm" svg:y2="4.452cm"><text:p/></draw:line><draw:line text:anchor-type="paragraph" draw:z-index="20" draw:name="Фигура20" draw:style-name="gr12" draw:text-style-name="P35" svg:x1="3.739cm" svg:y1="3.57cm" svg:x2="3.739cm" svg:y2="7.209cm"><text:p/></draw:line><draw:line text:anchor-type="paragraph" draw:z-index="21" draw:name="Фигура21" draw:style-name="gr12" draw:text-style-name="P35" svg:x1="12.891cm" svg:y1="3.57cm" svg:x2="12.891cm" svg:y2="7.27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Nonformat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5cm" loext:contextual-spacing="false" fo:line-height="0.508cm" fo:text-align="justify" style:justify-single-word="false" fo:text-indent="1.251cm" style:auto-text-indent="false"/>
      <style:text-properties fo:color="#000000" style:font-name="Arial" fo:font-family="Arial" style:font-family-generic="swiss" style:font-pitch="variable" fo:font-size="13pt" style:font-size-asian="13pt" style:language-asian="ru" style:country-asian="RU" style:font-name-complex="Arial1" style:font-family-complex="Arial" style:font-family-generic-complex="roman" style:font-pitch-complex="variable" style:font-size-complex="13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1" fo:font-family="Arial" style:font-family-generic="roman" style:font-pitch="variable" fo:font-size="10pt" fo:language="ru" fo:country="RU" fo:font-weight="bold" style:letter-kerning="false" style:font-name-asian="SimSun" style:font-family-asian="SimSun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/>
    </style:style>
    <style:style style:name="ListLabel_20_5" style:display-name="ListLabel 5" style:family="text">
      <style:text-properties fo:color="#0000ff"/>
    </style:style>
    <style:style style:name="ListLabel_20_7" style:display-name="ListLabel 7" style:family="text">
      <style:text-properties fo:color="#0000ff"/>
    </style:style>
    <style:style style:name="ListLabel_20_8" style:display-name="ListLabel 8" style:family="text">
      <style:text-properties fo:color="#0000ff"/>
    </style:style>
    <style:style style:name="ListLabel_20_19" style:display-name="ListLabel 19" style:family="text">
      <style:text-properties fo:color="#0000ff"/>
    </style:style>
    <style:style style:name="ListLabel_20_20" style:display-name="ListLabel 20" style:family="text">
      <style:text-properties fo:color="#0000ff" style:text-line-through-style="solid" style:text-line-through-type="sing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2-10-07T10:33:00</meta:creation-date>
    <dc:date>2023-04-12T11:20:07.454404984</dc:date>
    <meta:editing-cycles>234</meta:editing-cycles>
    <meta:editing-duration>P1DT1H26M35S</meta:editing-duration>
    <meta:generator>LibreOffice/6.0.7.3.0$Linux_X86_64 LibreOffice_project/00m0$Build-3</meta:generator>
    <meta:print-date>2023-04-11T14:58:34.242659694</meta:print-date>
    <dc:title>Постановление Главы Уватского муниципального района от 18.04.2008 N 39(ред. от 22.02.2022)"Об утверждении Положения о порядке предоставления субсидий из бюджета Уватского муниципального района организациям, занимающимся обеспечением защиты исконной среды обитания и традиционного образа жизни коренных малочисленных народов Севера"</dc:title>
    <meta:document-statistic meta:table-count="1" meta:image-count="1" meta:object-count="0" meta:page-count="12" meta:paragraph-count="162" meta:word-count="1952" meta:character-count="16708" meta:non-whitespace-character-count="14386"/>
    <meta:user-defined meta:name="Company">КонсультантПлюс Версия 4022.00.2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